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3fed5"/>
    </style:style>
    <style:style style:name="P2" style:family="paragraph" style:parent-style-name="Standard">
      <style:text-properties fo:font-size="16pt" officeooo:paragraph-rsid="0013fed5" style:font-size-asian="16pt" style:font-size-complex="16pt"/>
    </style:style>
    <style:style style:name="P3" style:family="paragraph" style:parent-style-name="Standard" style:list-style-name="L1">
      <style:text-properties fo:font-size="16pt" officeooo:paragraph-rsid="0013fed5" style:font-size-asian="16pt" style:font-size-complex="16pt"/>
    </style:style>
    <style:style style:name="P4" style:family="paragraph" style:parent-style-name="Standard" style:list-style-name="L1">
      <style:text-properties fo:font-size="16pt" officeooo:paragraph-rsid="00140419" style:font-size-asian="16pt" style:font-size-complex="16pt"/>
    </style:style>
    <style:style style:name="P5" style:family="paragraph" style:parent-style-name="Standard">
      <style:text-properties fo:color="#ce181e" fo:font-size="16pt" officeooo:paragraph-rsid="0013fed5" style:font-size-asian="16pt" style:font-size-complex="16pt"/>
    </style:style>
    <style:style style:name="P6" style:family="paragraph" style:parent-style-name="Standard" style:list-style-name="L1">
      <style:text-properties officeooo:paragraph-rsid="0013fed5"/>
    </style:style>
    <style:style style:name="P7" style:family="paragraph" style:parent-style-name="Standard" style:list-style-name="L1">
      <style:text-properties fo:color="#ff0000" fo:font-size="16pt" officeooo:paragraph-rsid="00140419" style:font-size-asian="16pt" style:font-size-complex="16pt"/>
    </style:style>
    <style:style style:name="T1" style:family="text">
      <style:text-properties officeooo:rsid="0013fed5"/>
    </style:style>
    <style:style style:name="T2" style:family="text">
      <style:text-properties fo:color="#ce181e"/>
    </style:style>
    <style:style style:name="T3" style:family="text">
      <style:text-properties fo:color="#ce181e" officeooo:rsid="0013fed5"/>
    </style:style>
    <style:style style:name="T4" style:family="text">
      <style:text-properties fo:color="#ce181e" fo:font-size="18pt" style:font-size-asian="18pt" style:font-size-complex="18pt"/>
    </style:style>
    <style:style style:name="T5" style:family="text">
      <style:text-properties fo:color="#ce181e" fo:font-size="18pt" officeooo:rsid="0013fed5" style:font-size-asian="18pt" style:font-size-complex="18pt"/>
    </style:style>
    <style:style style:name="T6" style:family="text">
      <style:text-properties fo:color="#ce181e" fo:font-size="20pt" style:font-size-asian="20pt" style:font-size-complex="20pt"/>
    </style:style>
    <style:style style:name="T7" style:family="text">
      <style:text-properties fo:color="#ce181e" fo:font-size="20pt" officeooo:rsid="0013fed5" style:font-size-asian="20pt" style:font-size-complex="20pt"/>
    </style:style>
    <style:style style:name="T8" style:family="text">
      <style:text-properties fo:color="#ce181e" fo:font-size="20pt" fo:font-weight="bold" style:font-size-asian="20pt" style:font-weight-asian="bold" style:font-size-complex="20pt" style:font-weight-complex="bold"/>
    </style:style>
    <style:style style:name="T9" style:family="text">
      <style:text-properties fo:color="#ce181e" fo:font-size="20pt" fo:font-weight="bold" officeooo:rsid="0013fed5" style:font-size-asian="20pt" style:font-weight-asian="bold" style:font-size-complex="20pt" style:font-weight-complex="bold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color="#008000" fo:font-size="16pt" style:font-size-asian="16pt" style:font-size-complex="16pt"/>
    </style:style>
    <style:style style:name="T12" style:family="text">
      <style:text-properties officeooo:rsid="0014041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34"/><text:span text:style-name="T8"><text:s text:c="2"/></text:span><text:span text:style-name="T9">ΕΠΑΝΑΛΗΨΗ ΜΑΘΗΜΑΤΙΚΩΝ </text:span></text:p>
      <text:p text:style-name="Standard"/>
      <text:p text:style-name="Standard"/>
      <text:p text:style-name="Standard"/>
      <text:p text:style-name="Standard"/>
      <text:p text:style-name="P5">ΑΣΚΗΣΗ <text:span text:style-name="T1">1</text:span></text:p>
      <text:p text:style-name="P1"><text:span text:style-name="T10"><text:s/>Παρατήρησε τους αριθμούς </text:span><text:span text:style-name="T11">1. 243 <text:s text:c="6"/>550 <text:s text:c="6"/>1. 900 <text:s text:c="9"/>1. 100 <text:s text:c="12"/></text:span><text:span text:style-name="T10"><text:s text:c="4"/></text:span><text:span text:style-name="T11">2. 450 </text:span></text:p>
      <text:p text:style-name="P1"><text:span text:style-name="T10">• <text:s/>και γράψε: </text:span></text:p>
      <text:list xml:id="list563211777" text:style-name="L1">
        <text:list-item>
          <text:p text:style-name="P6"><text:span text:style-name="T10">τους αριθμούς που είναι μεταξύ των αριθμών 1000 και 2000</text:span> …………………………............................................................................................................<text:span text:style-name="T10">............................. </text:span></text:p>
        </text:list-item>
        <text:list-item>
          <text:p text:style-name="P3">• τους αριθμούς που είναι μεγαλύτεροι από τον αριθμό 2000 ...………………………......................................................................................................................................…</text:p>
        </text:list-item>
        <text:list-item>
          <text:p text:style-name="P3"><text:s/>• τους αριθμούς που το άθροισμα τους είναι 3000 ………………………………………..................... </text:p>
        </text:list-item>
        <text:list-item>
          <text:p text:style-name="P3">• τους αριθμούς που η διαφορά τους είναι 800 …………………………………………....................... </text:p>
        </text:list-item>
        <text:list-item>
          <text:p text:style-name="P3">• τους αριθμούς που έχουν πάνω από 4 εκατοντάδες ...............................................................…</text:p>
        </text:list-item>
        <text:list-item>
          <text:p text:style-name="P3"><text:s/>• τους περιττούς αριθμούς ……………………………………………………………………..............................…</text:p>
        </text:list-item>
      </text:list>
      <text:p text:style-name="P2"/>
      <text:p text:style-name="P2"/>
      <text:p text:style-name="P2"/>
      <text:p text:style-name="P2"/>
      <text:list xml:id="list111258940410792" text:continue-numbering="true" text:style-name="L1">
        <text:list-header>
          <text:p text:style-name="P6"/>
          <text:p text:style-name="P7"><text:s/>ΑΣΚΗΣΗ <text:span text:style-name="T12">2</text:span></text:p>
        </text:list-header>
        <text:list-item>
          <text:p text:style-name="P4"><text:s/>Να κάνετε τις ακόλουθες πράξεις κ<text:span text:style-name="T12">άθετα</text:span>. (α) 3893+1423= (β) 5084-2395= (γ) 834×9= (δ) 5080÷8=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ΣΠΥΡΟΣ ΚΑΡΒΟΥΝΗΣ</meta:initial-creator>
    <meta:creation-date>2020-04-07T11:07:06.224000000</meta:creation-date>
    <dc:date>2020-04-07T11:12:50.997000000</dc:date>
    <dc:creator>ΣΠΥΡΟΣ ΚΑΡΒΟΥΝΗΣ</dc:creator>
    <meta:editing-duration>PT5M45S</meta:editing-duration>
    <meta:editing-cycles>2</meta:editing-cycles>
    <meta:generator>LibreOffice/6.1.4.2$Windows_X86_64 LibreOffice_project/9d0f32d1f0b509096fd65e0d4bec26ddd1938fd3</meta:generator>
    <meta:document-statistic meta:table-count="0" meta:image-count="0" meta:object-count="0" meta:page-count="1" meta:paragraph-count="13" meta:word-count="101" meta:character-count="1065" meta:non-whitespace-character-count="899"/>
  </office:meta>
</office:document-meta>
</file>