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91c55" style:font-name="Roboto" fo:font-size="16pt" fo:letter-spacing="normal" fo:font-style="normal" fo:font-weight="normal" style:font-size-asian="16pt" style:font-size-complex="16pt"/>
    </style:style>
    <style:style style:name="P2"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size="16pt" style:font-size-asian="16pt" style:font-size-complex="16pt"/>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037ec7"/>
    </style:style>
    <style:style style:name="P5" style:family="paragraph" style:parent-style-name="Text_20_body">
      <style:paragraph-properties fo:margin-top="0cm" fo:margin-bottom="0cm" loext:contextual-spacing="false" fo:text-align="center" style:justify-single-word="false"/>
      <style:text-properties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style:text-properties fo:font-size="16pt" style:font-size-asian="16pt" style:font-size-complex="16pt" loext:padding="0cm" loext:border="none"/>
    </style:style>
    <style:style style:name="P7" style:family="paragraph" style:parent-style-name="Standard">
      <style:text-properties fo:font-size="16pt" style:font-size-asian="16pt" style:font-size-complex="16pt"/>
    </style:style>
    <style:style style:name="T1" style:family="text">
      <style:text-properties fo:font-variant="normal" fo:text-transform="none" fo:color="#091c55" style:font-name="Roboto" fo:font-size="12pt" fo:letter-spacing="normal" fo:font-style="normal" fo:font-weight="normal"/>
    </style:style>
    <style:style style:name="T2" style:family="text">
      <style:text-properties fo:font-variant="normal" fo:text-transform="none" fo:color="#091c55" style:font-name="Roboto" fo:font-size="12pt" fo:letter-spacing="normal" fo:font-style="normal" fo:font-weight="normal" loext:padding="0cm" loext:border="none"/>
    </style:style>
    <style:style style:name="T3" style:family="text">
      <style:text-properties fo:font-variant="normal" fo:text-transform="none" fo:color="#091c55"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loext:padding="0cm" loext:border="none"/>
    </style:style>
    <style:style style:name="T4" style:family="text">
      <style:text-properties fo:font-variant="normal" fo:text-transform="none" fo:color="#091c55" style:font-name="Roboto" fo:font-size="12pt" fo:letter-spacing="normal" fo:font-style="normal" fo:font-weight="normal" officeooo:rsid="00037ec7" loext:padding="0cm" loext:border="none"/>
    </style:style>
    <style:style style:name="T5" style:family="text">
      <style:text-properties fo:font-variant="normal" fo:text-transform="none" fo:color="#091c55" style:font-name="Roboto" fo:letter-spacing="normal" fo:font-style="normal" fo:font-weight="normal"/>
    </style:style>
    <style:style style:name="T6" style:family="text">
      <style:text-properties fo:font-variant="normal" fo:text-transform="none" fo:color="#091c55" style:font-name="Roboto" fo:letter-spacing="normal" fo:font-style="normal" fo:font-weight="normal" officeooo:rsid="00037ec7" loext:padding="0cm" loext:border="none"/>
    </style:style>
    <style:style style:name="T7" style:family="text">
      <style:text-properties fo:font-variant="normal" fo:text-transform="none" fo:color="#091c55" style:font-name="Roboto" fo:letter-spacing="normal" fo:font-style="normal" fo:font-weight="normal" loext:padding="0cm" loext:border="none"/>
    </style:style>
    <style:style style:name="T8" style:family="text">
      <style:text-properties fo:font-variant="normal" fo:text-transform="none" fo:color="#091c55" style:font-name="Roboto" fo:letter-spacing="normal" fo:font-style="normal" fo:font-weight="normal" style:font-name-asian="Roboto" style:font-style-asian="normal" style:font-weight-asian="normal" style:font-name-complex="Roboto" style:font-style-complex="normal" style:font-weight-complex="normal" loext:padding="0cm" loext:border="none"/>
    </style:style>
    <style:style style:name="T9" style:family="text">
      <style:text-properties fo:font-variant="normal" fo:text-transform="none" fo:color="#091c55" style:font-name="Roboto" fo:font-size="16pt" fo:letter-spacing="normal" fo:font-style="normal" fo:font-weight="normal" officeooo:rsid="00037ec7" style:font-size-asian="16pt" style:font-size-complex="16pt" loext:padding="0cm" loext:border="none"/>
    </style:style>
    <style:style style:name="T10" style:family="text">
      <style:text-properties fo:font-variant="normal" fo:text-transform="none" fo:color="#091c55" style:font-name="Roboto" fo:font-size="16pt" fo:letter-spacing="normal" fo:font-style="normal" fo:font-weight="normal" style:font-size-asian="16pt" style:font-size-complex="16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9">Ο ΕΣΠΕΡΙΝΟΣ ΤΗΣ ΑΓΑΠΗΣ</text:span></text:span></text:p>
      <text:p text:style-name="P3"><text:span text:style-name="Strong_20_Emphasis"><text:span text:style-name="T9"/></text:span></text:p>
      <text:p text:style-name="P3"><text:span text:style-name="Strong_20_Emphasis"><text:span text:style-name="T9">Τ</text:span></text:span><text:span text:style-name="Strong_20_Emphasis"><text:span text:style-name="T10">ο απόγευμα της Κυριακής (ή αλλού στις 11 το πρωί) τελείται ο «Εσπερινός της Αγάπης», όπου σε πολλές γλώσσες διαβάζεται το Ιερό Ευαγγέλιο και διατρανώνεται παγκοσμίως η εποχή της Αναστάσιμης ελπίδας.</text:span></text:span></text:p>
      <text:p text:style-name="P1">Την Κυριακή του Πάσχα η Εκκλησία αφήνει πίσω τον πόνο, τη θλίψη των Παθών και της Σταύρωσης και διακηρύττει την αγαλλίαση και την ελπίδα που φέρνει η Ανάσταση.</text:p>
      <text:p text:style-name="P2"><text:span text:style-name="T5">Το απόγευμα της Κυριακής οι απανταχού Ορθόδοξοι τελούν τον «Εσπερινό της Αγάπης». Το Ιερό Ευαγγέλιο διαβάζεται σε δεκάδες ξένες γλώσσες για να διατρανωθεί παγκοσμίως η εποχή της Αναστάσιμης ελπίδας. Ο Εσπερινός ονομάζεται και «Αγάπη», επειδή ο Χριστός σταυρώθηκε και αναστήθηκε για την αγάπη των ανθρώπων. Για να μπορέσει ο άνθρωπος να μορφώσει λυτρωτική σχέση κοινωνίας με το Θεό. Για να αποκτήσει ο άνθρωπος προοπτική σωτηρίας, μια προοπτική θεμελιωμένη στην άφθαρτη, άνευ όρων και ορίων αγάπη του Θεού για τον άνθρωπο.</text:span></text:p>
      <text:p text:style-name="P1">Λέγεται ότι η παράδοση της μετάφρασης και απόδοσης του Ευαγγελίου στις γλώσσες των χριστιανικών λαών ξεκίνησε από την Κωνσταντινούπολη, όπου λόγω του Πατριαρχείου παρευρίσκονταν πολλοί ξένοι Ορθόδοξοι διπλωμάτες, οι οποίοι ήθελαν να ακούνε το Ευαγγέλιο και στη γλώσσα τους, αλλά μπορεί και να αντανακλά την ανάγκη να μοιρασθούμε το χαρμόσυνο μήνυμα της Ανάστασης με τον θρίαμβο κατά του Θανάτου σε όσο το δυνατόν περισσότερες γλώσσες, για να κηρυχθεί σ’ όλα τα έθνη της οικουμένης το «Χριστός Ανέστη εκ νεκρών, θανάτω θάνατον πατήσας και τοις εν τοις μνήμασι ζωήν χαρισάμενος».</text:p>
      <text:p text:style-name="P1">«Ἀναστάσεως ἡμέρα, λαμπρυνθῶμεν λαοί, Πάσχα Κυρίου, Πάσχα· ἐκ γάρ θανάτου πρός ζωήν, καί ἐκ γῆς πρός οὐρανόν, Χριστός ὁ Θεός, ἡμᾶς διεβίβασεν, ἐπινίκιον ᾄδοντας».</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9T01:20:05.907000000</meta:creation-date>
    <dc:date>2020-04-19T01:22:44.727000000</dc:date>
    <dc:creator>ΣΠΥΡΟΣ ΚΑΡΒΟΥΝΗΣ</dc:creator>
    <meta:editing-duration>PT2M47S</meta:editing-duration>
    <meta:editing-cycles>1</meta:editing-cycles>
    <meta:document-statistic meta:table-count="0" meta:image-count="0" meta:object-count="0" meta:page-count="2" meta:paragraph-count="6" meta:word-count="256" meta:character-count="1640" meta:non-whitespace-character-count="1390"/>
    <meta:generator>LibreOffice/6.1.4.2$Windows_X86_64 LibreOffice_project/9d0f32d1f0b509096fd65e0d4bec26ddd1938fd3</meta:generator>
  </office:meta>
</office:document-meta>
</file>