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style:font-face style:name="YouTube Noto" svg:font-family="'YouTube Noto', Roboto, Arial, Helvetica, sans-serif"/>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cf97e" officeooo:paragraph-rsid="001cf97e"/>
    </style:style>
    <style:style style:name="P2" style:family="paragraph" style:parent-style-name="Standard">
      <style:text-properties officeooo:paragraph-rsid="001cf97e"/>
    </style:style>
    <style:style style:name="P3" style:family="paragraph" style:parent-style-name="Text_20_body">
      <style:paragraph-properties fo:margin-left="0cm" fo:margin-right="0cm" fo:margin-top="0cm" fo:margin-bottom="0cm" loext:contextual-spacing="false" fo:line-height="150%" fo:text-align="start" style:justify-single-word="false" fo:orphans="2" fo:widows="2" fo:text-indent="0cm" style:auto-text-indent="false"/>
    </style:style>
    <style:style style:name="P4" style:family="paragraph" style:parent-style-name="Text_20_body">
      <style:paragraph-properties fo:margin-left="0cm" fo:margin-right="0cm" fo:margin-top="0cm" fo:margin-bottom="0cm" loext:contextual-spacing="false" fo:line-height="150%" fo:orphans="2" fo:widows="2" fo:text-indent="0cm" style:auto-text-indent="false"/>
    </style:style>
    <style:style style:name="P5" style:family="paragraph" style:parent-style-name="Text_20_body">
      <style:paragraph-properties fo:margin-left="0cm" fo:margin-right="0cm" fo:margin-top="0cm" fo:margin-bottom="0cm" loext:contextual-spacing="false" fo:line-height="150%" fo:orphans="2" fo:widows="2" fo:text-indent="0cm" style:auto-text-indent="false"/>
      <style:text-properties officeooo:rsid="001ebaaf" officeooo:paragraph-rsid="001ebaaf"/>
    </style:style>
    <style:style style:name="P6" style:family="paragraph" style:parent-style-name="Text_20_body">
      <style:paragraph-properties fo:margin-left="0cm" fo:margin-right="0cm" fo:margin-top="0cm" fo:margin-bottom="0cm" loext:contextual-spacing="false" fo:line-height="150%" fo:orphans="2" fo:widows="2" fo:text-indent="0cm" style:auto-text-indent="false"/>
      <style:text-properties fo:color="#000080" officeooo:rsid="001ebaaf" officeooo:paragraph-rsid="001ebaaf"/>
    </style:style>
    <style:style style:name="P7" style:family="paragraph" style:parent-style-name="Horizontal_20_Line">
      <style:paragraph-properties fo:text-align="start" style:justify-single-word="false" fo:orphans="2" fo:widows="2"/>
    </style:style>
    <style:style style:name="T1" style:family="text">
      <style:text-properties officeooo:rsid="001cf97e"/>
    </style:style>
    <style:style style:name="T2" style:family="text">
      <style:text-properties fo:font-size="20pt" officeooo:rsid="001cf97e" style:font-size-asian="17.5pt" style:font-size-complex="20pt"/>
    </style:style>
    <style:style style:name="T3" style:family="text">
      <style:text-properties fo:color="#ce181e" officeooo:rsid="001cf97e"/>
    </style:style>
    <style:style style:name="T4" style:family="text">
      <style:text-properties fo:color="#ce181e" fo:font-size="20pt" officeooo:rsid="001cf97e" style:font-size-asian="17.5pt" style:font-size-complex="20pt"/>
    </style:style>
    <style:style style:name="T5" style:family="text">
      <style:text-properties fo:color="#ce181e" fo:font-size="20pt" fo:font-weight="bold" style:font-size-asian="17.5pt" style:font-weight-asian="bold" style:font-size-complex="20pt" style:font-weight-complex="bold"/>
    </style:style>
    <style:style style:name="T6" style:family="text">
      <style:text-properties fo:color="#ce181e" fo:font-size="20pt" fo:font-weight="bold" officeooo:rsid="001cf97e" style:font-size-asian="17.5pt" style:font-weight-asian="bold" style:font-size-complex="20pt" style:font-weight-complex="bold"/>
    </style:style>
    <style:style style:name="T7" style:family="text">
      <style:text-properties fo:color="#ce181e" fo:font-weight="bold" style:font-weight-asian="bold" style:font-weight-complex="bold"/>
    </style:style>
    <style:style style:name="T8" style:family="text">
      <style:text-properties fo:color="#ce181e" fo:font-weight="bold" officeooo:rsid="001cf97e" style:font-weight-asian="bold" style:font-weight-complex="bold"/>
    </style:style>
    <style:style style:name="T9" style:family="text">
      <style:text-properties fo:color="#ce181e" style:font-name="Calibri" fo:font-size="16pt" fo:font-weight="bold" officeooo:rsid="001cf97e" style:font-size-asian="16pt" style:font-weight-asian="bold" style:font-size-complex="16pt" style:font-weight-complex="bold"/>
    </style:style>
    <style:style style:name="T10" style:family="text">
      <style:text-properties fo:font-variant="normal" fo:text-transform="none" fo:color="#050000" style:font-name="Verdana" fo:font-size="12.75pt" fo:letter-spacing="normal" fo:font-style="normal" fo:font-weight="normal" loext:padding="0cm" loext:border="none"/>
    </style:style>
    <style:style style:name="T11" style:family="text">
      <style:text-properties fo:font-variant="normal" fo:text-transform="none" fo:color="#050000" fo:font-size="12.75pt" fo:letter-spacing="normal" fo:font-style="normal" fo:font-weight="normal" loext:padding="0cm" loext:border="none"/>
    </style:style>
    <style:style style:name="T12" style:family="text">
      <style:text-properties fo:font-variant="normal" fo:text-transform="none" fo:color="#050000" style:font-name="Calibri" fo:font-size="12.75pt" fo:letter-spacing="normal" fo:font-style="normal" fo:font-weight="normal" loext:padding="0cm" loext:border="none"/>
    </style:style>
    <style:style style:name="T13" style:family="text">
      <style:text-properties fo:font-variant="normal" fo:text-transform="none" fo:color="#050000" style:font-name="Calibri" fo:letter-spacing="normal" fo:font-style="normal" fo:font-weight="normal" loext:padding="0cm" loext:border="none"/>
    </style:style>
    <style:style style:name="T14" style:family="text">
      <style:text-properties fo:font-variant="normal" fo:text-transform="none" fo:color="#050000" style:font-name="Calibri" fo:font-size="16pt" fo:letter-spacing="normal" fo:font-style="normal" fo:font-weight="normal" style:font-size-asian="16pt" style:font-size-complex="16pt" loext:padding="0cm" loext:border="none"/>
    </style:style>
    <style:style style:name="T15" style:family="text">
      <style:text-properties fo:font-variant="normal" fo:text-transform="none" fo:color="#8d2424" style:font-name="Verdana" fo:font-size="14pt" fo:letter-spacing="normal" fo:font-style="normal" fo:font-weight="normal" loext:padding="0cm" loext:border="none"/>
    </style:style>
    <style:style style:name="T16" style:family="text">
      <style:text-properties fo:font-variant="normal" fo:text-transform="none" fo:color="#8d2424" fo:font-size="14pt" fo:letter-spacing="normal" fo:font-style="normal" fo:font-weight="normal" loext:padding="0cm" loext:border="none"/>
    </style:style>
    <style:style style:name="T17" style:family="text">
      <style:text-properties fo:font-variant="normal" fo:text-transform="none" fo:color="#8d2424" style:font-name="Calibri" fo:font-size="14pt" fo:letter-spacing="normal" fo:font-style="normal" fo:font-weight="normal" loext:padding="0cm" loext:border="none"/>
    </style:style>
    <style:style style:name="T18" style:family="text">
      <style:text-properties fo:font-variant="normal" fo:text-transform="none" fo:color="#8d2424" style:font-name="Calibri" fo:letter-spacing="normal" fo:font-style="normal" fo:font-weight="normal" loext:padding="0cm" loext:border="none"/>
    </style:style>
    <style:style style:name="T19" style:family="text">
      <style:text-properties fo:font-variant="normal" fo:text-transform="none" fo:color="#8d2424" style:font-name="Calibri" fo:font-size="16pt" fo:letter-spacing="normal" fo:font-style="normal" fo:font-weight="normal" style:font-size-asian="16pt" style:font-size-complex="16pt" loext:padding="0cm" loext:border="none"/>
    </style:style>
    <style:style style:name="T20" style:family="text">
      <style:text-properties fo:font-variant="normal" fo:text-transform="none" style:font-name="Calibri" fo:font-size="16pt" fo:letter-spacing="normal" fo:font-style="normal" fo:font-weight="normal" style:font-size-asian="16pt" style:font-size-complex="16pt" loext:padding="0cm" loext:border="none"/>
    </style:style>
    <style:style style:name="T21" style:family="text">
      <style:text-properties fo:font-variant="normal" fo:text-transform="none" style:font-name="Calibri" fo:font-size="16pt" fo:letter-spacing="normal" fo:language="en" fo:country="US" fo:font-style="normal" fo:font-weight="normal" style:font-size-asian="16pt" style:font-size-complex="16pt" loext:padding="0cm" loext:border="none"/>
    </style:style>
    <style:style style:name="T22" style:family="text">
      <style:text-properties fo:font-variant="normal" fo:text-transform="none" style:font-name="Calibri" fo:font-size="16pt" fo:letter-spacing="normal" fo:language="el" fo:country="GR" fo:font-style="normal" fo:font-weight="normal" style:font-size-asian="16pt" style:font-size-complex="16pt" loext:padding="0cm" loext:border="none"/>
    </style:style>
    <style:style style:name="T23" style:family="text">
      <style:text-properties fo:font-variant="normal" fo:text-transform="none" fo:color="#ffffff" style:text-line-through-style="none" style:text-line-through-type="none" style:font-name="YouTube Noto" fo:font-size="27.75pt" fo:letter-spacing="0.026cm" fo:font-style="normal" style:text-underline-style="none" fo:font-weight="bold" style:text-blinking="false" style:font-weight-asian="bold" style:font-weight-complex="bold"/>
    </style:style>
    <style:style style:name="T24" style:family="text">
      <style:text-properties fo:font-variant="normal" fo:text-transform="none" fo:color="#ffffff" style:text-line-through-style="none" style:text-line-through-type="none" style:font-name="YouTube Noto" fo:font-size="27.75pt" fo:letter-spacing="0.026cm" fo:font-style="normal" style:text-underline-style="none" fo:font-weight="bold" officeooo:rsid="001cf97e" style:text-blinking="false"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text:span text:style-name="T1"><text:s text:c="30"/></text:span><text:span text:style-name="T8"><text:s text:c="16"/></text:span><text:span text:style-name="T6">ΘΡΗΣΚΕΥΤΙΚΑ</text:span></text:p>
      <text:p text:style-name="P1"><text:span text:style-name="T5"><text:s text:c="20"/>Ο ΑΚΑΘΙΣΤΟΣ ΥΜΝΟΣ</text:span></text:p>
      <text:p text:style-name="P1"><text:span text:style-name="T5"/></text:p>
      <text:p text:style-name="P1"><text:span text:style-name="T5"/></text:p>
      <text:p text:style-name="P7"/>
      <text:p text:style-name="P3"><text:span text:style-name="Strong_20_Emphasis"><text:span text:style-name="T19">4. Οι Χαιρετισμοί</text:span></text:span></text:p>
      <text:p text:style-name="P4"><text:span text:style-name="T14">Ο </text:span><text:span text:style-name="Strong_20_Emphasis"><text:span text:style-name="T14">Ακάθιστος Ύμνος</text:span></text:span><text:span text:style-name="T14"> ή αλλιώς </text:span><text:span text:style-name="Strong_20_Emphasis"><text:span text:style-name="T14">Χαιρετισμοί</text:span></text:span><text:span text:style-name="T14">, είναι ένα μεγάλο και σπουδαίο ποίημα, γραμμένο τον 6ο αιώνα μ.Χ., που μιλάει στην Παναγία και της λέει επαίνους, ευχαριστίες και προσευχές.<text:line-break/><text:line-break/>Οι Χαιρετισμοί εμπερικλείουν σε ποιητική μορφή, με πανέμορφα λόγια, όλες οι βασικές διδασκαλίες της Ορθοδοξίας για τον Χριστό, την ενανθρώπισή του, τον ρόλο της Παναγίας για τη σωτηρία του ανθρώπου, την αγνότητα και την αγιότητά Της κτλ., αλλά και για τον αγώνα του ανθρώπου για ένωση με τον Θεό και τη βοήθεια που ζητάει από τον Χριστό και την Παναγία γι” αυτό τον αγώνα.<text:line-break/><text:line-break/>Ποιητής των Χαιρετισμών είναι μάλλον </text:span><text:span text:style-name="Strong_20_Emphasis"><text:span text:style-name="T14">ο άγιος Ρωμανός ο Μελωδός</text:span></text:span><text:span text:style-name="T14">, ένας από τους μεγαλύτερους ελληνόγλωσσους ποιητές όλων των εποχών. Το ποίημα είναι μελοποιημένο, έχει μουσική και ανήκει στο είδος κλασικής μουσικής του Βυζαντίου που λέγεται «κοντάκιο». Έχει 24 στροφές «οίκους», οι οποίοι αρχίζουν, με τη σειρά, από τα 24 γράμματα της αλφαβήτου.<text:line-break/><text:line-break/>Πολύ όμορφοι Χαιρετισμοί έχουν γραφτεί και για πολλούς άλλους αγίους, αλλά οι Χαιρετισμοί της Παναγίας είναι η βασική έμπνευση για </text:span><text:soft-page-break/><text:span text:style-name="T14">όλους τους άλλους που έχουν γραφτεί μετά.<text:line-break/><text:line-break/>Τον </text:span><text:span text:style-name="Strong_20_Emphasis"><text:span text:style-name="T14">7ο αιώνα</text:span></text:span><text:span text:style-name="T14">, όταν ο λαός της Κωνσταντινούπολης </text:span><text:span text:style-name="Strong_20_Emphasis"><text:span text:style-name="T14">σώθηκε από την επίθεση των Αβάρων</text:span></text:span><text:span text:style-name="T14"> μετά από παρέμβαση της Παναγίας, όλοι έψαλλαν στην Αγία Σοφία τον Ακάθιστο Ύμνο όρθιοι, εξ’ ου και το όνομά του. Τότε, μάλλον, γράφτηκε το πασίγνωστο αρχικό τροπάριο </text:span><text:span text:style-name="Strong_20_Emphasis"><text:span text:style-name="T14">«Τη Υπερμάχω Στρατηγώ»</text:span></text:span><text:span text:style-name="T14">.<text:line-break/><text:line-break/>Η Ορθόδοξη Εκκλησία ψάλλει τους Χαιρετισμούς </text:span><text:span text:style-name="Strong_20_Emphasis"><text:span text:style-name="T14">κάθε Παρασκευή βράδυ</text:span></text:span><text:span text:style-name="T14">, </text:span><text:span text:style-name="Strong_20_Emphasis"><text:span text:style-name="T14">τις πρώτες 5 εβδομάδες της Μεγάλης Σαρακοστής</text:span></text:span><text:span text:style-name="T14">.<text:line-break/><text:line-break/>Για την ακρίβεια, κόβουμε τους Χαιρετισμούς σε 4 κομμάτια, λέγονται «4 στάσεις» και λέμε από ένα κάθε Παρασκευή, ενώ την 5η Παρασκευή λέγεται ολόκληρο το έργο.<text:line-break/><text:line-break/>Τους Χαιρετισμούς τους απαγγέλλει με τη μουσική τους ο ιερέας. Πριν απ' αυτό, οι ψάλτες έχουν ψάλει ένα άλλο περίφημο μουσικό και ποιητικό έργο, που λέγεται </text:span><text:span text:style-name="Strong_20_Emphasis"><text:span text:style-name="T14">«κανόνας των Χαιρετισμών»</text:span></text:span><text:span text:style-name="T14"> (οι κανόνες είναι ένα άλλο είδος βυζαντινής κλασικής μουσικής) και δημιουργός του είναι ένας ακόμη κορυφαίος ποιητής και μουσικός του Βυζαντίου, </text:span><text:span text:style-name="Strong_20_Emphasis"><text:span text:style-name="T14">ο άγιος Ιωσήφ ο Υμνογράφος</text:span></text:span><text:span text:style-name="T14">.</text:span></text:p>
      <text:p text:style-name="P5"><text:span text:style-name="T14">(Από το βιβλίο θρησκευτικών δ δημοτικου)</text:span></text:p>
      <text:p text:style-name="P5"><text:span text:style-name="T14"/></text:p>
      <text:p text:style-name="P6"><text:span text:style-name="T20"/></text:p>
      <text:p text:style-name="P6"><text:span text:style-name="T20"/></text:p>
      <text:p text:style-name="P6"><text:soft-page-break/><text:span text:style-name="T20">Επισκεφτείτε την σελίδα στο </text:span><text:span text:style-name="T21">youtube </text:span><text:span text:style-name="T22">για να τον ακούσετε:</text:span></text:p>
      <text:p text:style-name="P6"><text:span text:style-name="T22">https://youtu.be/AilKcx6GWbo</text:span></text:p>
      <text:p text:style-name="P2"><text:a xlink:type="simple" xlink:href="https://youtu.be/AilKcx6GWbo" office:target-frame-name="_blank" xlink:show="new" text:style-name="Internet_20_link" text:visited-style-name="Visited_20_Internet_20_Link"><text:span text:style-name="T24">hhttps://www.youtube.com/watch?v=AilKcx6GWbottps://youtu.be/AilKcx6GWbo</text:span></text:a><text:span text:style-name="T9"> </text:span><text:a xlink:type="simple" xlink:href="https://youtu.be/AilKcx6GWbo" office:target-frame-name="_blank" xlink:show="new" text:style-name="Internet_20_link" text:visited-style-name="Visited_20_Internet_20_Link"><text:span text:style-name="T23">https://youtu.be/AilKcx6GWbo</text:span></text:a><text:span text:style-name="T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dana" svg:font-family="Verdana"/>
    <style:font-face style:name="YouTube Noto" svg:font-family="'YouTube Noto', Roboto, Arial, Helvetica, sans-serif"/>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ΣΠΥΡΟΣ ΚΑΡΒΟΥΝΗΣ</meta:initial-creator>
    <meta:creation-date>2020-04-02T19:47:50.790000000</meta:creation-date>
    <dc:date>2020-04-02T20:03:14.667000000</dc:date>
    <dc:creator>ΣΠΥΡΟΣ ΚΑΡΒΟΥΝΗΣ</dc:creator>
    <meta:editing-duration>PT15M23S</meta:editing-duration>
    <meta:editing-cycles>4</meta:editing-cycles>
    <meta:generator>LibreOffice/6.1.4.2$Windows_X86_64 LibreOffice_project/9d0f32d1f0b509096fd65e0d4bec26ddd1938fd3</meta:generator>
    <meta:document-statistic meta:table-count="0" meta:image-count="0" meta:object-count="0" meta:page-count="3" meta:paragraph-count="8" meta:word-count="337" meta:character-count="2315" meta:non-whitespace-character-count="1911"/>
  </office:meta>
</office:document-meta>
</file>