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#ffff00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32"/></text:span><text:span text:style-name="T3">ΜΙΑ ΙΣΤΟΡΙΑ ΟΠΩΣ ΤΗΝ ΘΕΛΩ</text:span></text:p>
      <text:p text:style-name="P2"><text:span text:style-name="T4"/></text:p>
      <text:p text:style-name="P2"><text:span text:style-name="T4"/></text:p>
      <text:p text:style-name="P3"><text:span text:style-name="T5"><text:s text:c="12"/></text:span><draw:frame text:anchor-type="as-char" svg:width="19.05mm" svg:height="17.46mm" style:rel-width="scale" style:rel-height="scale"><draw:object-ole xlink:href="OleObj1"/><draw:image xlink:href="ObjectReplacements/OleObj1"/></draw:frame><text:span text:style-name="T5"><text:s text:c="10"/></text:span><draw:frame text:anchor-type="as-char" svg:width="25.66mm" svg:height="15.08mm" style:rel-width="scale" style:rel-height="scale"><draw:object-ole xlink:href="OleObj2"/><draw:image xlink:href="ObjectReplacements/OleObj2"/></draw:frame><text:span text:style-name="T5"><text:s text:c="12"/></text:span><draw:frame text:anchor-type="as-char" svg:width="16.67mm" svg:height="14.82mm" style:rel-width="scale" style:rel-height="scale"><draw:object-ole xlink:href="OleObj3"/><draw:image xlink:href="ObjectReplacements/OleObj3"/></draw:frame><text:span text:style-name="T5"><text:s text:c="75"/></text:span><draw:frame text:anchor-type="as-char" svg:width="20.37mm" svg:height="14.55mm" style:rel-width="scale" style:rel-height="scale"><draw:object-ole xlink:href="OleObj4"/><draw:image xlink:href="ObjectReplacements/OleObj4"/></draw:frame><text:span text:style-name="T5"><text:s text:c="20"/></text:span><draw:frame text:anchor-type="as-char" svg:width="17.99mm" svg:height="17.20mm" style:rel-width="scale" style:rel-height="scale"><draw:object-ole xlink:href="OleObj5"/><draw:image xlink:href="ObjectReplacements/OleObj5"/></draw:frame><text:span text:style-name="T5"><text:s text:c="28"/></text:span><draw:frame text:anchor-type="as-char" svg:width="21.17mm" svg:height="12.96mm" style:rel-width="scale" style:rel-height="scale"><draw:object-ole xlink:href="OleObj6"/><draw:image xlink:href="ObjectReplacements/OleObj6"/></draw:frame><text:span text:style-name="T5"><text:s text:c="7"/></text:span><draw:frame text:anchor-type="as-char" svg:width="18.52mm" svg:height="23.55mm" style:rel-width="scale" style:rel-height="scale"><draw:object-ole xlink:href="OleObj7"/><draw:image xlink:href="ObjectReplacements/OleObj7"/></draw:frame><text:span text:style-name="T5"><text:s text:c="22"/></text:span><draw:frame text:anchor-type="as-char" svg:width="22.49mm" svg:height="19.31mm" style:rel-width="scale" style:rel-height="scale"><draw:object-ole xlink:href="OleObj8"/><draw:image xlink:href="ObjectReplacements/OleObj8"/></draw:frame><text:span text:style-name="T5"><text:s text:c="20"/></text:span><draw:frame text:anchor-type="as-char" svg:width="16.67mm" svg:height="18.26mm" style:rel-width="scale" style:rel-height="scale"><draw:object-ole xlink:href="OleObj9"/><draw:image xlink:href="ObjectReplacements/OleObj9"/></draw:frame><text:span text:style-name="T5"><text:s text:c="15"/></text:span><draw:frame text:anchor-type="as-char" svg:width="18.26mm" svg:height="14.55mm" style:rel-width="scale" style:rel-height="scale"><draw:object-ole xlink:href="OleObj10"/><draw:image xlink:href="ObjectReplacements/OleObj10"/></draw:frame><text:span text:style-name="T5"><text:s text:c="30"/></text:span><draw:frame text:anchor-type="as-char" svg:width="16.14mm" svg:height="17.20mm" style:rel-width="scale" style:rel-height="scale"><draw:object-ole xlink:href="OleObj11"/><draw:image xlink:href="ObjectReplacements/OleObj11"/></draw:frame><text:span text:style-name="T5"/></text:p>
      <text:p text:style-name="P3"><text:span text:style-name="T5"><text:s text:c="6"/></text:span><draw:frame text:anchor-type="as-char" svg:width="24.34mm" svg:height="24.61mm" style:rel-width="scale" style:rel-height="scale"><draw:object-ole xlink:href="OleObj12"/><draw:image xlink:href="ObjectReplacements/OleObj12"/></draw:frame><text:span text:style-name="T5"><text:s text:c="10"/></text:span><draw:frame text:anchor-type="as-char" svg:width="14.82mm" svg:height="19.31mm" style:rel-width="scale" style:rel-height="scale"><draw:object-ole xlink:href="OleObj13"/><draw:image xlink:href="ObjectReplacements/OleObj13"/></draw:frame><text:span text:style-name="T5"><text:s text:c="12"/></text:span><draw:frame text:anchor-type="as-char" svg:width="22.23mm" svg:height="16.93mm" style:rel-width="scale" style:rel-height="scale"><draw:object-ole xlink:href="OleObj14"/><draw:image xlink:href="ObjectReplacements/OleObj14"/></draw:frame><text:span text:style-name="T5"><text:s text:c="11"/></text:span><draw:frame text:anchor-type="as-char" svg:width="15.08mm" svg:height="18.26mm" style:rel-width="scale" style:rel-height="scale"><draw:object-ole xlink:href="OleObj15"/><draw:image xlink:href="ObjectReplacements/OleObj15"/></draw:frame><text:span text:style-name="T5"><text:s text:c="16"/></text:span></text:p>
      <text:p text:style-name="P3"><text:span text:style-name="T6"/></text:p>
      <text:p text:style-name="P3"><text:span text:style-name="T7"><text:s text:c="2"/></text:span><text:span text:style-name="T8">Βάζοντας σε όποια σειρά θέλω τις εικόνες δημιουργώ την δική μου ιστορία</text:span><text:span text:style-name="T9">.</text:span><text:span text:style-name="T10"><text:s text:c="2"/></text:span><text:span text:style-name="T11"><text:s/>Μπορώ να τη πω προφορικά, ή αλλιώς μία προτασούλα για τη κάθε εικονίτσα.</text:span></text:p>
      <text:p text:style-name="P3"><text:span text:style-name="T11">ΘΥΜΑΜΑΙ-ΓΙΑ ΝΑ ΚΑΝΩ ΠΡΟΤΑΣΟΥΛΑ ΞΕΚΙΝΑΩ ΜΕ ΜΕΓΑΛΟ ΚΑΙ ΣΤΑΜΑΤΑΩ ΜΕ ΤΕΛΕΙΑ. </text:span></text:p>
      <text:p text:style-name="P3"><text:span text:style-name="T12"/></text:p>
      <text:p text:style-name="P3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4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