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Geneva,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333333" style:font-name="Verdana" fo:font-size="14pt" fo:letter-spacing="normal" fo:language="el" fo:country="GR" fo:font-style="normal" fo:font-weight="normal" style:font-size-asian="14pt" style:font-size-complex="14pt" loext:padding="0cm" loext:border="none"/>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4" style:family="paragraph" style:parent-style-name="Text_20_body">
      <style:paragraph-properties fo:margin-left="2.381cm" fo:margin-right="0cm" fo:margin-top="0cm" fo:margin-bottom="0cm" loext:contextual-spacing="false" fo:line-height="100%" fo:text-indent="0cm" style:auto-text-indent="false"/>
    </style:style>
    <style:style style:name="P5" style:family="paragraph" style:parent-style-name="Standard">
      <style:text-properties fo:font-size="14pt" style:font-size-asian="14pt" style:font-size-complex="14pt"/>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7" style:family="paragraph" style:parent-style-name="Heading_20_3">
      <style:paragraph-properties fo:margin-left="0cm" fo:margin-right="0cm" fo:margin-top="0cm" fo:margin-bottom="0cm" loext:contextual-spacing="false" fo:orphans="2" fo:widows="2" fo:text-indent="0cm" style:auto-text-indent="false" fo:padding="0cm" fo:border="none"/>
      <style:text-properties officeooo:paragraph-rsid="0006f0fe"/>
    </style:style>
    <style:style style:name="P8" style:family="paragraph" style:parent-style-name="Heading_20_3">
      <style:paragraph-properties fo:margin-left="0.106cm" fo:margin-right="0cm" fo:margin-top="0cm" fo:margin-bottom="0cm" loext:contextual-spacing="false" style:line-height-at-least="0.953cm" fo:text-indent="0cm" style:auto-text-indent="false" fo:padding="0cm" fo:border="none"/>
      <style:text-properties loext:padding="0cm" loext:border="none"/>
    </style:style>
    <style:style style:name="P9" style:family="paragraph" style:parent-style-name="Heading_20_3">
      <style:paragraph-properties fo:margin-left="2.381cm" fo:margin-right="0cm" fo:margin-top="0cm" fo:margin-bottom="0cm" loext:contextual-spacing="false" fo:text-indent="0cm" style:auto-text-indent="false" fo:padding="0cm" fo:border="none"/>
    </style:style>
    <style:style style:name="T1" style:family="text">
      <style:text-properties fo:background-color="transparent" loext:char-shading-value="0" loext:padding="0cm" loext:border="none"/>
    </style:style>
    <style:style style:name="T2" style:family="text">
      <style:text-properties fo:color="#212121" style:text-line-through-style="none" style:text-line-through-type="none" style:font-name="inherit" fo:font-size="10.5pt" fo:letter-spacing="normal" style:text-underline-style="none" fo:font-weight="bold" style:text-blinking="false" loext:padding="0cm" loext:border="none"/>
    </style:style>
    <style:style style:name="T3" style:family="text">
      <style:text-properties fo:color="#212121" style:font-name="inherit" fo:font-weight="bold" fo:background-color="#ffffff" loext:char-shading-value="0" loext:padding="0cm" loext:border="none"/>
    </style:style>
    <style:style style:name="T4" style:family="text">
      <style:text-properties fo:color="#7c0707" style:font-name="inherit" fo:font-weight="bold" fo:background-color="#ffffff" loext:char-shading-value="0" loext:padding="0cm" loext:border="none"/>
    </style:style>
    <style:style style:name="T5" style:family="text">
      <style:text-properties fo:font-variant="normal" fo:text-transform="none" fo:color="#212121" style:text-line-through-style="none" style:text-line-through-type="none" style:font-name="inherit" fo:font-size="12pt" fo:letter-spacing="normal" fo:font-style="normal" style:text-underline-style="none" fo:font-weight="bold" style:text-blinking="false" loext:padding="0cm" loext:border="none"/>
    </style:style>
    <style:style style:name="T6" style:family="text">
      <style:text-properties fo:font-variant="normal" fo:text-transform="none" fo:color="#212121" style:text-line-through-style="none" style:text-line-through-type="none" style:font-name="inherit" fo:letter-spacing="normal" fo:font-style="normal" style:text-underline-style="none" fo:font-weight="bold" style:text-blinking="false" loext:padding="0cm" loext:border="none"/>
    </style:style>
    <style:style style:name="T7" style:family="text">
      <style:text-properties fo:font-variant="normal" fo:text-transform="none" fo:color="#212121" style:text-line-through-style="none" style:text-line-through-type="none" style:font-name="inherit" fo:font-size="14pt" fo:letter-spacing="normal" fo:font-style="normal" style:text-underline-style="none" fo:font-weight="bold" style:text-blinking="false" style:font-size-asian="14pt" style:font-size-complex="14pt" loext:padding="0cm" loext:border="none"/>
    </style:style>
    <style:style style:name="T8" style:family="text">
      <style:text-properties fo:font-variant="normal" fo:text-transform="none" fo:color="#212121" style:font-name="inherit" fo:font-size="12pt" fo:letter-spacing="normal" fo:font-style="normal" fo:font-weight="bold" loext:padding="0cm" loext:border="none"/>
    </style:style>
    <style:style style:name="T9" style:family="text">
      <style:text-properties fo:font-variant="normal" fo:text-transform="none" fo:color="#212121" style:font-name="inherit" fo:font-size="12pt" fo:letter-spacing="normal" fo:language="el" fo:country="GR" fo:font-style="normal" fo:font-weight="bold" loext:padding="0cm" loext:border="none"/>
    </style:style>
    <style:style style:name="T10" style:family="text">
      <style:text-properties fo:font-variant="normal" fo:text-transform="none" fo:color="#212121" style:font-name="inherit" fo:letter-spacing="normal" fo:font-style="normal" fo:font-weight="bold" loext:padding="0cm" loext:border="none"/>
    </style:style>
    <style:style style:name="T11" style:family="text">
      <style:text-properties fo:font-variant="normal" fo:text-transform="none" fo:color="#212121" style:font-name="inherit" fo:letter-spacing="normal" fo:language="el" fo:country="GR" fo:font-style="normal" fo:font-weight="bold" loext:padding="0cm" loext:border="none"/>
    </style:style>
    <style:style style:name="T12" style:family="text">
      <style:text-properties fo:font-variant="normal" fo:text-transform="none" fo:color="#212121" style:font-name="inherit" fo:font-size="14pt" fo:letter-spacing="normal" fo:font-style="normal" fo:font-weight="bold" style:font-size-asian="14pt" style:font-size-complex="14pt" loext:padding="0cm" loext:border="none"/>
    </style:style>
    <style:style style:name="T13" style:family="text">
      <style:text-properties fo:font-variant="normal" fo:text-transform="none" fo:color="#212121" style:font-name="inherit" fo:font-size="14pt" fo:letter-spacing="normal" fo:language="el" fo:country="GR" fo:font-style="normal" fo:font-weight="bold" style:font-size-asian="14pt" style:font-size-complex="14pt" loext:padding="0cm" loext:border="none"/>
    </style:style>
    <style:style style:name="T14" style:family="text">
      <style:text-properties fo:font-variant="normal" fo:text-transform="none" fo:color="#7c0707" style:text-line-through-style="none" style:text-line-through-type="none" style:font-name="inherit" fo:font-size="12pt" fo:letter-spacing="normal" fo:language="el" fo:country="GR" fo:font-style="normal" style:text-underline-style="none" fo:font-weight="bold" style:text-blinking="false" loext:padding="0cm" loext:border="none"/>
    </style:style>
    <style:style style:name="T15" style:family="text">
      <style:text-properties fo:font-variant="normal" fo:text-transform="none" fo:color="#7c0707" style:text-line-through-style="none" style:text-line-through-type="none" style:font-name="inherit" fo:letter-spacing="normal" fo:language="el" fo:country="GR" fo:font-style="normal" style:text-underline-style="none" fo:font-weight="bold" style:text-blinking="false" loext:padding="0cm" loext:border="none"/>
    </style:style>
    <style:style style:name="T16" style:family="text">
      <style:text-properties fo:font-variant="normal" fo:text-transform="none" fo:color="#7c0707" style:text-line-through-style="none" style:text-line-through-type="none" style:font-name="inherit" fo:font-size="14pt" fo:letter-spacing="normal" fo:language="el" fo:country="GR" fo:font-style="normal" style:text-underline-style="none" fo:font-weight="bold" style:text-blinking="false" style:font-size-asian="14pt" style:font-size-complex="14pt" loext:padding="0cm" loext:border="none"/>
    </style:style>
    <style:style style:name="T17" style:family="text">
      <style:text-properties fo:font-variant="normal" fo:text-transform="none" fo:color="#333333" style:font-name="inherit" fo:font-size="12pt" fo:letter-spacing="normal" fo:language="el" fo:country="GR" fo:font-style="normal" fo:font-weight="bold" loext:padding="0cm" loext:border="none"/>
    </style:style>
    <style:style style:name="T18" style:family="text">
      <style:text-properties fo:font-variant="normal" fo:text-transform="none" fo:color="#333333" style:font-name="inherit" fo:letter-spacing="normal" fo:language="el" fo:country="GR" fo:font-style="normal" fo:font-weight="bold" loext:padding="0cm" loext:border="none"/>
    </style:style>
    <style:style style:name="T19" style:family="text">
      <style:text-properties fo:font-variant="normal" fo:text-transform="none" fo:color="#333333" style:font-name="inherit" fo:font-size="14pt" fo:letter-spacing="normal" fo:language="el" fo:country="GR" fo:font-style="normal" fo:font-weight="bold" style:font-size-asian="14pt" style:font-size-complex="14pt" loext:padding="0cm" loext:border="none"/>
    </style:style>
    <style:style style:name="T20" style:family="text">
      <style:text-properties fo:text-transform="uppercase" fo:color="#a0a0a0" style:text-line-through-style="none" style:text-line-through-type="none" style:text-underline-style="none" style:text-blinking="false" loext:padding="0cm" loext:border="none"/>
    </style:style>
    <style:style style:name="T21" style:family="text">
      <style:text-properties fo:text-transform="uppercase" fo:color="#a0a0a0" style:text-line-through-style="none" style:text-line-through-type="none" style:font-name="inherit" fo:font-size="8.25pt" style:text-underline-style="none" fo:font-weight="normal" style:text-blinking="false" loext:padding="0cm" loext:border="none"/>
    </style:style>
    <style:style style:name="fr1" style:family="graphic" style:parent-style-name="Frame">
      <style:graphic-properties fo:margin-left="0.661cm" fo:margin-right="0cm" fo:margin-top="0cm" fo:margin-bottom="0cm" style:wrap="left" style:number-wrapped-paragraphs="no-limit" style:vertical-pos="top" style:vertical-rel="paragraph-content" style:horizontal-pos="right" style:horizontal-rel="paragraph"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aswift_2_expand"/><text:bookmark text:name="aswift_2_anchor"/><text:span text:style-name="ins"><text:span text:style-name="T1"><text:line-break/></text:span></text:span></text:p>
      <text:h text:style-name="P7" text:outline-level="3"><text:bookmark text:name="link_tag1"/><text:a xlink:type="simple" xlink:href="https://www.vimaorthodoxias.gr/tags/tag/κυριακη-των-βαϊων" text:style-name="Internet_20_link" text:visited-style-name="Visited_20_Internet_20_Link"><text:span text:style-name="T7">Κυριακή των Βαΐων</text:span></text:a><text:span text:style-name="T12">: </text:span></text:h>
      <text:h text:style-name="P7" text:outline-level="3"><text:span text:style-name="T13">Διαβάστε για τα </text:span><text:bookmark text:name="link_tag"/><text:a xlink:type="simple" xlink:href="https://www.vimaorthodoxias.gr/tags/tag/kiriaki-ton-vaion-ethima" text:style-name="Internet_20_link" text:visited-style-name="Visited_20_Internet_20_Link"><text:span text:style-name="T16">έθιμα</text:span></text:a><text:span text:style-name="T13"> της Κυριακής των Βαΐων που τηρούνται σε περιοχές της Ελλάδας.</text:span><text:bookmark text:name="more-558535"/></text:h>
      <text:p text:style-name="P2">Η Κυριακή της Μεγάλης Εβδομάδας ονομάζεται έτσι, γιατί «μετά Βαΐων και κλάδων» έγινε η υποδοχή του Χριστού στα Ιεροσόλυμα. Χαρακτηριστικό έθιμο της ημέρας είναι ο στολισμός των εκκλησιών με βάγια, ενώ μετά τη λειτουργία ο παπάς ευλογεί και δίνει στους πιστούς σταυρούς από βάγια, τους οποίους βάζουμε στα εικονίσματα ή όπου αλλού χρειαζόμαστε προστασία.</text:p>
      <text:p text:style-name="P2"><draw:frame draw:style-name="fr1" draw:name="Πλαίσιο1" text:anchor-type="paragraph" svg:width="8.467cm" draw:z-index="0"><draw:text-box fo:min-height="0.041cm"><text:h text:style-name="P8" text:outline-level="3"><text:span text:style-name="Strong_20_Emphasis"><text:span text:style-name="T4"/></text:span></text:h></draw:text-box></draw:frame>Η Κυριακή της Μεγάλης Εβδομάδας ονομάζεται έτσι, γιατί «μετά Βαΐων και κλάδων» έγινε η υποδοχή του Χριστού στα Ιεροσόλυμα.</text:p>
      <text:p text:style-name="P2">Ο Χριστός μπαίνει στην πόλη χωρίς την βασιλική πολυτέλεια, καθισμένος επί πώλου όνου, αντί για ροδοπέταλα και τελετές, τα μικρά παιδιά κουνούν τα βάγια των φοινίκων, αντί να τον υποδεχτούν οι πολιτικοί και θρησκευτικοί ηγέτες του τόπου.</text:p>
      <text:p text:style-name="P2">Χαρακτηριστικό έθιμο της ημέρας είναι ο στολισμός των εκκλησιών με βάγια, ενώ μετά τη λειτουργία ο παπάς ευλογεί και δίνει στους πιστούς σταυρούς από βάγια, τους οποίους βάζουμε στα εικονίσματα ή όπου αλλού χρειαζόμαστε προστασία.</text:p>
      <text:p text:style-name="P2">Στις φωτό από τον ιερό Ναό της Παναγίας Ναυπλίου και τον ιερό Ναό της Αγίας Τριάδος όπου από την παραμονή των Βαίων, γυναίκες μαζεύονται και κόβουν τα βάγια και τα ετοιμάζουν για την εορτή.</text:p>
      <text:p text:style-name="P2">Την Κυριακή των Βαΐων είναι έθιμο να τρώμε ψάρι.</text:p>
      <text:p text:style-name="P2">Ο Χριστός εισέρχεται στα Ιεροσόλυμα «επί πώλον όνου». Πορεύεται και οι Ισραηλίτες τον υποδέχονται με τιμές ως Βασιλιά. Εκείνος δεν δίνει ιδιαίτερη σημασία στις τιμές, δεν περιορίζεται στο πανηγύρι, στην πρόσκαιρη δόξα, αλλά προχωρεί στο σταυρό και την Ανάσταση.</text:p>
      <text:p text:style-name="P2">Η είσοδος του Χριστού στα Ιεροσόλυμα είναι τελικά η είσοδος του μαρτυρίου στην επίγεια ζωή του Κυρίου.</text:p>
      <text:p text:style-name="P2">Σε λίγες ημέρες θα μαρτυρήσει και θα θανατωθεί στο σταυρό, για να θανατώσει το θάνατο και να χαρίσει τη ζωή.</text:p>
      <text:p text:style-name="P3"><text:span text:style-name="Strong_20_Emphasis"><text:span text:style-name="T19">ΕΘΙΜΑ</text:span></text:span></text:p>
      <text:p text:style-name="P2">Την Κυριακή των Βαΐων, σε ανάμνηση της θριαμβευτικής εισόδου του Χριστού στα Ιεροσόλυμα, όλοι οι ναοί στολίζονται με κλαδιά από <text:soft-page-break/>βάγια, από φοίνικες δηλαδή ή από άλλα νικητήρια φυτά, όπως δάφνη, ιτιά, μυρτιά και ελιά. Μετά τη λειτουργία μοιράζονται στους πιστούς.</text:p>
      <text:p text:style-name="P2">Η εκκλησία μας καθιέρωσε ήδη από τον 9ο αιώνα το έθιμο αυτό μια και όπως αναφέρει ο Ευαγγελιστής Ιωάννης «όχλος πολύς…έλαβον τα βαΐα των φοινίκων και εξήλθον εις υπάντησιν αυτώ».</text:p>
      <text:p text:style-name="P2">Στα πρώτα χριστιανικά χρόνια, στα Ιεροσόλυμα, ο επίσκοπος έμπαινε στην πόλη «επί πώλου όνου», αναπαριστάνοντας το γεγονός, ενώ στα βυζαντικά γινόνταν «ο περίπατος του αυτοκράτορα», από το Παλάτι προς τη Μεγάλη Εκκλησία.</text:p>
      <text:p text:style-name="P2">Στη διαδρομή αυτή ο αυτοκράτορας μοίραζε στον κόσμο βάγια και σταυρούς και ο Πατριάρχης σταυρούς και κεριά. Με τα βάγια οι πιστοί στόλιζαν τους τοίχους των σπιτιών και το εικονοστάσι τους. Και σήμερα ακόμα όλες οι εκκλησίες στολίζονται με δαφνόφυλλα ή βάγια.</text:p>
      <text:p text:style-name="P2">Τα παλιότερα χρόνια τους τα προμήθευαν τα νιόπαντρα ζευγάρια της χρονιάς ή και μόνο οι νιόπαντρες γυναίκες, για το καλό του γάμου τους. Πίστευαν πως η γονιμοποιός δύναμη που κρύβουν τα φυτά αυτά θα μεταφερόταν και στις ίδιες και η μια χτυπούσε την άλλη με τα βάγια.</text:p>
      <text:p text:style-name="P2">Τα “βαγιοχτυπήματα” σιγά-σιγά άρχισαν να γίνονται και από τις άλλες γυναίκες και τα παιδιά τις μιμούνταν και όπως χτυπιούνταν μεταξύ τους εύχονταν: “Και του χρόνου, να μη σε πιάν’ η μυίγα”. Δυνάμεις ιαματικές και αποτρεπτικές, μαζί με τις γονιμοποιές, αποδίδονταν στα βάγια και γι αυτό έπρεπε μετά την εκκλησία όλα να τα “βατσάσουν” για το καλό. Τα δέντρα, τα περβόλια, τα κλήματα, τις στάνες, τα ζώα, τους μύλους, τις βάρκες.</text:p>
      <text:p text:style-name="P2">Από ένα κλαδάκι κρεμούσαν στα οπωροφόρα, για να καρπίζουν και στα κηπευτικά, για να μην τα πιάνει το σκουλήκι. “Μέσα βάγια και χαρές, όξω ψύλλοι, κόριζες !” ‘Ολα εξαφανίζονταν από τα σπίτια μόλις μπαίναν τα βάγια. Κρατούσαν την πρώτη θέση στο εικονοστάσι και μ’ αυτά “κάπνιζαν” οι γυναίκες τα παιδιά για το “κακό το μάτι”. Στη Λέσβο τα παιδιά, μετά την εκκλησία, στόλιζαν ένα δεμάτι από κλαδιά δάφνης με κόκκινα ή πράσινα πανάκια από καινούργιο φουστάνι, κρεμούσαν κι ένα κουδούνι και καθώς πήγαιναν από σπίτι σε σπίτι ψάλλοντας και λέγοντας εξορκισμούς για τους ψύλλους και τα ποντίκια, έδιναν και ένα κλαράκι δάφνης στη νοικοκυρά.</text:p>
      <text:p text:style-name="P2"><text:soft-page-break/>Στο τέλος ζητούσαν και το χάρισμά τους: “Χρόνια πολλά, εν ονόματι Κυρίου, δό μ’ τ’ αυγό να φύγω.” Στην Ανατολική Ρωμυλία, τα κορίτσια έφτιαχναν με τα βάγια στεφάνια, τους έδεναν μια κόκκινη κλωστή και τραγουδώντας όλες μαζί πήγαιναν και τα πέταγαν στο ρέμα κι όπως έπαιρνε τα στεφάνια το νερό, όποιας πήγαινε μπροστά εκείνη θα γινόταν “συντέκνησσα”.</text:p>
      <text:p text:style-name="P2">Πρώτη στο γυρισμό, πρώτη στο χορό και στο δικό της σπίτι η μάνα της θα έφτιαχνε τα φασόλια και θα τις φίλευε όλες, μαζί με ελιές.</text:p>
      <text:p text:style-name="P2">Στη Τήνο, την Κυριακή των Βαΐων, τα παιδιά τριγύριζαν στους δρόμους κρατώντας μαζί με το στεφάνι τους την “αργινάρα”, μια ξύλινη ή και σιδερένια ροκάνα που τη στριφογύριζαν με δύναμη. Μέσα σε εκκωφαντικό θόρυβο κατέληγαν στη θάλασσα, όπου πετούσαν στο στεφάνι στο νερό.</text:p>
      <text:p text:style-name="P2">Το έθιμο της περιφοράς των κλαδιών θυμίζει την “ειρεσιώνη”, το στολισμένο με καρπούς κλαδί, που στις γιορτές της άνοιξης περιέφεραν στους δρόμους τα παιδιά, στην αρχαιότητα. Τα βάγια τα έπλεκαν σε πάρα πολλά σχέδια: φεγγάρια, πλοία, γαϊδουράκια, το πιο συνηθισμένο όμως ήταν ο σταυρός.</text:p>
      <text:p text:style-name="P2">Σε μερικά μέρη τους έδιναν το σχήμα του ψαριού. Ψάρι είχαν σαν σημάδι αναγνώρισης οι πρώτοι χριστιανοί, η λέξη ΙΧΘΥΣ, εξάλλου, προέρχεται από τα αρχικά Ιησούς Χριστός Θεού Υιός Σωτήρ.</text:p>
      <text:p text:style-name="P2">Αν και είναι εκόμα σαρακοστή, η εκκλησία την Κυριακή των Βαϊων επιτρέπει το ψάρι.</text:p>
      <text:p text:style-name="P2">Έτσι και το τραγούδι των παιδιών λέει: “Βάγια, Βάγια των βαγιών, τρώνε ψάρι και κολιό, κι ως την άλλη Κυριακή με το κόκκινο αυγό ! ” Αναγράφει το Ωρολόγιο: Πέντε μέρες προ του Νομικού Πάσχα, ερχόμενος ο Ιησούς από τη Βηθανία στα Ιεροσόλυμα, έστειλε δύο από τους μαθητές του και του έφεραν ένα ονάριο και αφού κάθισε πάνω του εισερχόταν στη πόλη.</text:p>
      <text:p text:style-name="P2">Ο λαός μόλις άκουσε ότι έρχεται ο Ιησούς (είχαν μάθει και τα περί αναστάσεως του Λαζάρου) έλαβαν στα χέρια τους βάϊα από φοίνικες και πήγαν να τον προϋπαντήσουν. Άλλοι με τα ρούχα τους, άλλοι έκοβαν κλαδιά από τα δένδρα και τα έστρωναν στο δρόμο όπου διερχόταν ο Κύριος και τον ακολουθούσαν.</text:p>
      <text:p text:style-name="P2">Ακόμα και τα νήπια τον προϋπάντησαν και όλοι μαζί φώναζαν: Ωσαννά, ευλογημένος ο ερχόμενος εν ονόματι Κυρίου, ο βασιλεύς <text:soft-page-break/>του Ισραήλ (Ιωαν.ιε΄). Αυτή τη λαμπρή και ένδοξο πανήγυρη της εισόδου στα Ιεροσόλυμα του Κυρίου εορτάζομε αυτή τη Κυριακή.</text:p>
      <text:p text:style-name="P2">Σήμαιναν δε τα βάϊα, οι κλάδοι των φοινίκων, τη κατά του διαβόλου και του θανάτου νίκη του Χριστού. Το δε Ωσαννά ερμηνεύεται σώσον παρακαλώ. Το δε πωλάριο της όνου και το κάθισμα του Ιησού πάνω του, ζώου ακάθαρτου κατά τον νόμο τους, σήμαινε τη πρώην ακαθαρσία και αγριότητα των εθνών και την μετά από λίγο υποταγή αυτών στο άγιο Ευαγγέλιο.</text:p>
      <text:p text:style-name="P3"><text:span text:style-name="Strong_20_Emphasis"><text:span text:style-name="T19">Η Εκκλησία μας ψάλλει:</text:span></text:span></text:p>
      <text:p text:style-name="P2">Αφού ταφήκαμε μαζί με Σε, Χριστέ και Θεέ μας, δια του βαπτίσματός μας (το οποίο είναι τύπος του θανάτου Σου και της ταφής Σου), αξιωθήκαμε δια της αναστάσεώς Σου να εισέλθωμε στην αθάνατο ζωή της Βασιλείας Σου. Γι’ αυτό υμνούντές Σε, κράζομε: Βοήθησέ μας και σώσε μας, Συ, που ως Θεός κατοικείς στα ύψιστα μέρη του Ουρανού. Άς είσαι ευλογημένος Συ, που έρχεσαι απεσταλμένος από τον Κύριο!</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Geneva, sans-serif"/>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ΣΠΥΡΟΣ ΚΑΡΒΟΥΝΗΣ</meta:initial-creator>
    <meta:creation-date>2020-04-12T10:27:06.676000000</meta:creation-date>
    <dc:date>2020-04-12T10:28:28.140000000</dc:date>
    <dc:creator>ΣΠΥΡΟΣ ΚΑΡΒΟΥΝΗΣ</dc:creator>
    <meta:editing-duration>PT1M29S</meta:editing-duration>
    <meta:editing-cycles>2</meta:editing-cycles>
    <meta:generator>LibreOffice/6.1.4.2$Windows_X86_64 LibreOffice_project/9d0f32d1f0b509096fd65e0d4bec26ddd1938fd3</meta:generator>
    <meta:document-statistic meta:table-count="0" meta:image-count="0" meta:object-count="0" meta:page-count="4" meta:paragraph-count="32" meta:word-count="1144" meta:character-count="6922" meta:non-whitespace-character-count="5807"/>
  </office:meta>
</office:document-meta>
</file>