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5.667cm" style:rel-column-width="21845*"/>
    </style:style>
    <style:style style:name="Πίνακας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Πίνακας1.C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Πίνακας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Πίνακας1.C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5.667cm" style:rel-column-width="21845*"/>
    </style:style>
    <style:style style:name="Πίνακας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Πίνακας2.C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Πίνακας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Πίνακας2.C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fo:color="#ce181e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80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80" fo:font-size="16pt" fo:font-weight="bold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80" style:text-position="0% 100%" fo:font-size="16pt" style:font-size-asian="14pt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000080" style:text-position="0% 100%" fo:font-size="16pt" fo:font-weight="bold" style:font-size-asian="14pt" style:font-weight-asian="bold" style:font-size-complex="16pt" style:font-weight-complex="bold"/>
    </style:style>
    <style:style style:name="P6" style:family="paragraph" style:parent-style-name="Standard">
      <style:text-properties fo:color="#ff00ff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ff00ff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ff00ff" fo:font-size="16pt" fo:font-weight="bold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00ff" fo:font-size="16pt" fo:font-weight="bold" style:font-size-asian="14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ff00ff" style:text-position="0% 100%" fo:font-size="16pt" fo:font-weight="bold" style:font-size-asian="14pt" style:font-weight-asian="bold" style:font-size-complex="1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8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80" style:text-outline="false" style:text-line-through-style="none" style:font-name="Liberation Serif" fo:font-size="14pt" fo:font-style="normal" fo:text-shadow="none" style:text-underline-style="none" fo:font-weight="bold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80" style:text-outline="false" style:text-line-through-style="none" style:font-name="Liberation Serif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80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 style:list-style-name="L2">
      <style:paragraph-properties fo:text-align="justify" style:justify-single-word="false"/>
      <style:text-properties fo:color="#000080" fo:font-size="16pt" fo:font-weight="bold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4"/>ΕΠΑΝΑΛΗΨΗ ΜΑΘΗΜΑΤΙΚΩΝ</text:p>
      <text:p text:style-name="P1"/>
      <text:p text:style-name="P6">1. Κάνε τις παρακάτω μετατροπές όπως στο παράδειγμα:</text:p>
      <text:list xml:id="list31535462" text:style-name="L1">
        <text:list-item>
          <text:p text:style-name="P15">9μ. = 90 δεκ.</text:p>
        </text:list-item>
        <text:list-item>
          <text:p text:style-name="P15">4 τόνοι = <text:s text:c="6"/>κιλά</text:p>
        </text:list-item>
        <text:list-item>
          <text:p text:style-name="P15">2,5Ε = <text:s text:c="10"/>λεπτά</text:p>
        </text:list-item>
        <text:list-item>
          <text:p text:style-name="P15">3δεκ. = <text:s text:c="8"/>εκ.</text:p>
        </text:list-item>
      </text:list>
      <text:p text:style-name="P2"/>
      <text:p text:style-name="P7">2. Συμπλήρωσε τον παρακάτω πίνακα όπως στο παράδειγμα:</text:p>
      <text:p text:style-name="P7"/>
      <table:table table:name="Πίνακας1" table:style-name="Πίνακας1">
        <table:table-column table:style-name="Πίνακας1.A" table:number-columns-repeated="3"/>
        <table:table-row>
          <table:table-cell table:style-name="Πίνακας1.A1" office:value-type="string">
            <text:p text:style-name="P11">ΚΑΘΑΡΟ ΒΑΡΟΣ</text:p>
          </table:table-cell>
          <table:table-cell table:style-name="Πίνακας1.A1" office:value-type="string">
            <text:p text:style-name="P11">ΑΠΟΒΑΡΟ</text:p>
          </table:table-cell>
          <table:table-cell table:style-name="Πίνακας1.C1" office:value-type="string">
            <text:p text:style-name="P11">ΜΕΙΚΤΟ ΒΑΡΟΣ</text:p>
          </table:table-cell>
        </table:table-row>
        <table:table-row>
          <table:table-cell table:style-name="Πίνακας1.A2" office:value-type="string">
            <text:p text:style-name="P13">7 κιλά</text:p>
          </table:table-cell>
          <table:table-cell table:style-name="Πίνακας1.A2" office:value-type="string">
            <text:p text:style-name="P12">2 κιλά</text:p>
          </table:table-cell>
          <table:table-cell table:style-name="Πίνακας1.C2" office:value-type="string">
            <text:p text:style-name="P12">9 κιλά</text:p>
          </table:table-cell>
        </table:table-row>
        <table:table-row>
          <table:table-cell table:style-name="Πίνακας1.A2" office:value-type="string">
            <text:p text:style-name="P12">300 γραμ.</text:p>
          </table:table-cell>
          <table:table-cell table:style-name="Πίνακας1.A2" office:value-type="string">
            <text:p text:style-name="P12">150 γραμ.</text:p>
          </table:table-cell>
          <table:table-cell table:style-name="Πίνακας1.C2" office:value-type="string">
            <text:p text:style-name="P12"><text:s text:c="9"/>γραμ.</text:p>
          </table:table-cell>
        </table:table-row>
        <table:table-row>
          <table:table-cell table:style-name="Πίνακας1.A2" office:value-type="string">
            <text:p text:style-name="P12">2.800 κιλά</text:p>
          </table:table-cell>
          <table:table-cell table:style-name="Πίνακας1.A2" office:value-type="string">
            <text:p text:style-name="P12"><text:s text:c="5"/>κιλά</text:p>
          </table:table-cell>
          <table:table-cell table:style-name="Πίνακας1.C2" office:value-type="string">
            <text:p text:style-name="P12">3,7 κιλά</text:p>
          </table:table-cell>
        </table:table-row>
        <table:table-row>
          <table:table-cell table:style-name="Πίνακας1.A2" office:value-type="string">
            <text:p text:style-name="P12"><text:s text:c="9"/>τόνοι</text:p>
          </table:table-cell>
          <table:table-cell table:style-name="Πίνακας1.A2" office:value-type="string">
            <text:p text:style-name="P12">2,5 τόνοι</text:p>
          </table:table-cell>
          <table:table-cell table:style-name="Πίνακας1.C2" office:value-type="string">
            <text:p text:style-name="P12"><text:s text:c="4"/>9 τόνοι</text:p>
          </table:table-cell>
        </table:table-row>
        <table:table-row>
          <table:table-cell table:style-name="Πίνακας1.A2" office:value-type="string">
            <text:p text:style-name="P12">3,5 κιλά</text:p>
          </table:table-cell>
          <table:table-cell table:style-name="Πίνακας1.A2" office:value-type="string">
            <text:p text:style-name="P12">400 γραμ.</text:p>
          </table:table-cell>
          <table:table-cell table:style-name="Πίνακας1.C2" office:value-type="string">
            <text:p text:style-name="P12"><text:s text:c="8"/>κιλά</text:p>
          </table:table-cell>
        </table:table-row>
      </table:table>
      <text:p text:style-name="P2"/>
      <text:p text:style-name="P8">3.Κάνε κάθετα τις παρακάτω πράξεις:</text:p>
      <text:p text:style-name="P8"/>
      <text:list xml:id="list31539123" text:style-name="L2">
        <text:list-item>
          <text:p text:style-name="P16">75,08- 54,27=</text:p>
        </text:list-item>
        <text:list-item>
          <text:p text:style-name="P16">41,985 – 2,62=</text:p>
        </text:list-item>
        <text:list-item>
          <text:p text:style-name="P16">43,73-26,337=</text:p>
        </text:list-item>
        <text:list-item>
          <text:p text:style-name="P16">24,004-11,2=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4. Μετάτρεψε τα δεκαδικά κλάσματα σε δεκαδικούς αριθμούς και αντίστροφα:</text:p>
      <text:p text:style-name="P3"/>
      <text:p text:style-name="P5">539 /10=</text:p>
      <text:p text:style-name="P5">26/10=</text:p>
      <text:p text:style-name="P5">2/100=</text:p>
      <text:p text:style-name="P5">42/100=</text:p>
      <text:p text:style-name="P5">12/100=</text:p>
      <text:p text:style-name="P5">600/1000=</text:p>
      <text:p text:style-name="P5">0,6=</text:p>
      <text:p text:style-name="P5">4,08=</text:p>
      <text:p text:style-name="P5"/>
      <text:p text:style-name="P10">5. Συμπλήρωσε το κατάλληλο σύμβολο σύγκρισης <text:s text:c="4"/>(&lt;, <text:s/>&gt; <text:s/>, = <text:s text:c="2"/>)</text:p>
      <text:p text:style-name="P4"><text:span text:style-name="T1">3,13 ….. 3,4 <text:s text:c="25"/></text:span><text:span text:style-name="T1">9,03…..9,1 <text:s text:c="17"/>5,30…….5,3</text:span></text:p>
      <text:p text:style-name="P4"><text:span text:style-name="T1">0,08…….0,2 <text:s text:c="24"/></text:span><text:span text:style-name="T1">52,25….52,5 <text:s text:c="14"/>27,05….27,5</text:span></text:p>
      <text:p text:style-name="P4"><text:span text:style-name="T1">15,60…...15,60 <text:s text:c="21"/></text:span><text:span text:style-name="T1">0,35…0,03 <text:s text:c="16"/>0,105….0,1 <text:s text:c="16"/></text:span></text:p>
      <text:p text:style-name="P4"><text:span text:style-name="T1">23,73…….2,373 <text:s text:c="19"/></text:span><text:span text:style-name="T1">10,0….100 <text:s text:c="17"/>5,1…..5,099</text:span></text:p>
      <text:p text:style-name="P5"/>
      <text:p text:style-name="P10">6. Συμπλήρωσε τον παρακάτω πίνακα όπως στο παράδειγμα:</text:p>
      <text:p text:style-name="P5"/>
      <table:table table:name="Πίνακας2" table:style-name="Πίνακας2">
        <table:table-column table:style-name="Πίνακας2.A" table:number-columns-repeated="3"/>
        <table:table-row>
          <table:table-cell table:style-name="Πίνακας2.A1" office:value-type="string">
            <text:p text:style-name="P11">ΣΥΜΜΙΓΗΣ ΑΡΙΘΜΟΣ</text:p>
          </table:table-cell>
          <table:table-cell table:style-name="Πίνακας2.A1" office:value-type="string">
            <text:p text:style-name="P11">ΔΕΚΑΔΙΚΟΣ ΑΡΙΘΜΟΣ</text:p>
          </table:table-cell>
          <table:table-cell table:style-name="Πίνακας2.C1" office:value-type="string">
            <text:p text:style-name="P11">ΑΚΕΡΑΙΟΣ ΑΡΙΘΜΟΣ</text:p>
          </table:table-cell>
        </table:table-row>
        <table:table-row>
          <table:table-cell table:style-name="Πίνακας2.A2" office:value-type="string">
            <text:p text:style-name="P14">7μ. 9δεκ. 2εκ.</text:p>
          </table:table-cell>
          <table:table-cell table:style-name="Πίνακας2.A2" office:value-type="string">
            <text:p text:style-name="P14">7.92μ.</text:p>
          </table:table-cell>
          <table:table-cell table:style-name="Πίνακας2.C2" office:value-type="string">
            <text:p text:style-name="P14">792εκ </text:p>
          </table:table-cell>
        </table:table-row>
        <table:table-row>
          <table:table-cell table:style-name="Πίνακας2.A2" office:value-type="string">
            <text:p text:style-name="P14">5μ.4εκ.8χιλ.</text:p>
          </table:table-cell>
          <table:table-cell table:style-name="Πίνακας2.A2" office:value-type="string">
            <text:p text:style-name="P14"><text:s text:c="9"/>μ.</text:p>
          </table:table-cell>
          <table:table-cell table:style-name="Πίνακας2.C2" office:value-type="string">
            <text:p text:style-name="P14"><text:s text:c="16"/>χιλ. <text:s text:c="36"/></text:p>
          </table:table-cell>
        </table:table-row>
        <table:table-row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2,5μ.</text:p>
          </table:table-cell>
          <table:table-cell table:style-name="Πίνακας2.C2" office:value-type="string">
            <text:p text:style-name="P14"><text:s text:c="20"/>εκ. <text:s text:c="25"/></text:p>
          </table:table-cell>
        </table:table-row>
        <table:table-row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<text:s text:c="8"/>κιλά</text:p>
          </table:table-cell>
          <table:table-cell table:style-name="Πίνακας2.C2" office:value-type="string">
            <text:p text:style-name="P14"><text:s text:c="8"/>7.562γραμ.</text:p>
          </table:table-cell>
        </table:table-row>
        <table:table-row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3,75 κιλά</text:p>
          </table:table-cell>
          <table:table-cell table:style-name="Πίνακας2.C2" office:value-type="string">
            <text:p text:style-name="P14"><text:s text:c="37"/></text:p>
            <text:p text:style-name="P14"><text:s text:c="17"/>γραμ.</text:p>
          </table:table-cell>
        </table:table-row>
        <table:table-row>
          <table:table-cell table:style-name="Πίνακας2.A2" office:value-type="string">
            <text:p text:style-name="P14">13Ε και 29λεπτά.</text:p>
          </table:table-cell>
          <table:table-cell table:style-name="Πίνακας2.A2" office:value-type="string">
            <text:p text:style-name="P14"><text:s text:c="9"/>Ε</text:p>
          </table:table-cell>
          <table:table-cell table:style-name="Πίνακας2.C2" office:value-type="string">
            <text:p text:style-name="P14"><text:s text:c="44"/>λεπτά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ΣΠΥΡΟΣ ΚΑΡΒΟΥΝΗΣ</meta:initial-creator>
    <meta:creation-date>2020-04-04T21:40:40.830000000</meta:creation-date>
    <dc:date>2020-04-06T11:32:10.17</dc:date>
    <dc:creator>ΣΠΥΡΟΣ  ΚΑΡΒΟΥΝΗΣ</dc:creator>
    <meta:editing-duration>PT03H23M46S</meta:editing-duration>
    <meta:editing-cycles>18</meta:editing-cycles>
    <meta:generator>OpenOffice.org/3.2$Win32 OpenOffice.org_project/320m12$Build-9483</meta:generator>
    <meta:document-statistic meta:table-count="2" meta:image-count="0" meta:object-count="0" meta:page-count="2" meta:paragraph-count="64" meta:word-count="162" meta:character-count="1413"/>
  </office:meta>
</office:document-meta>
</file>