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o Sans Symbols" svg:font-family="'Noto Sans Symbols'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4.703cm" table:align="left"/>
    </style:style>
    <style:style style:name="Πίνακας1.A" style:family="table-column">
      <style:table-column-properties style:column-width="4.703cm"/>
    </style:style>
    <style:style style:name="Πίνακας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6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5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 Symbols" fo:font-size="14pt" fo:font-style="normal" style:text-underline-style="none" fo:font-weight="normal" style:text-blinking="false"/>
    </style:style>
    <style:style style:name="P6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4">
      <loext:graphic-properties draw:fill="none" draw:fill-color="#ffffff"/>
      <style:paragraph-properties fo:margin-left="0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5">
      <loext:graphic-properties draw:fill="none" draw:fill-color="#ffffff"/>
      <style:paragraph-properties fo:margin-left="0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6">
      <loext:graphic-properties draw:fill="none" draw:fill-color="#ffffff"/>
      <style:paragraph-properties fo:margin-left="0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7">
      <loext:graphic-properties draw:fill="none" draw:fill-color="#ffffff"/>
      <style:paragraph-properties fo:margin-left="0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8">
      <loext:graphic-properties draw:fill="none" draw:fill-color="#ffffff"/>
      <style:paragraph-properties fo:margin-left="0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.767cm" fo:margin-right="0cm" fo:margin-top="0cm" fo:margin-bottom="0cm" loext:contextual-spacing="false" fo:line-height="120%" fo:text-indent="0cm" style:auto-text-indent="false" style:writing-mode="lr-tb"/>
    </style:style>
    <style:style style:name="P13" style:family="paragraph" style:parent-style-name="Text_20_body" style:list-style-name="L2">
      <loext:graphic-properties draw:fill="none" draw:fill-color="#ffffff"/>
      <style:paragraph-properties fo:margin-left="0.265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 Symbols" fo:font-size="14pt" fo:font-style="normal" style:text-underline-style="none" fo:font-weight="normal" style:text-blinking="false"/>
    </style:style>
    <style:style style:name="P14" style:family="paragraph" style:parent-style-name="Text_20_body">
      <style:paragraph-properties fo:margin-left="0.265cm" fo:margin-right="0cm" fo:text-indent="0cm" style:auto-text-indent="false"/>
    </style:style>
    <style:style style:name="P15" style:family="paragraph" style:parent-style-name="Text_20_body">
      <style:paragraph-properties fo:margin-left="0.635cm" fo:margin-right="0cm" fo:margin-top="0cm" fo:margin-bottom="0cm" loext:contextual-spacing="false" fo:line-height="120%" fo:text-indent="0cm" style:auto-text-indent="false" style:writing-mode="lr-tb"/>
    </style:style>
    <style:style style:name="P16" style:family="paragraph" style:parent-style-name="Text_20_body">
      <style:paragraph-properties fo:margin-left="0.635cm" fo:margin-right="0cm" fo:margin-top="0cm" fo:margin-bottom="0cm" loext:contextual-spacing="false" fo:line-height="120%" fo:text-indent="0cm" style:auto-text-indent="false" style:writing-mode="lr-tb"/>
      <style:text-properties fo:font-weight="normal"/>
    </style:style>
    <style:style style:name="P17" style:family="paragraph" style:parent-style-name="Text_20_body">
      <style:paragraph-properties fo:margin-left="1.27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left="1.27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9" style:family="paragraph" style:parent-style-name="Text_20_body">
      <style:paragraph-properties fo:margin-left="0.847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2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/>
    </style:style>
    <style:style style:name="T3" style:family="text">
      <style:text-properties style:font-name="Times New Roman" fo:background-color="transparent" loext:char-shading-value="0"/>
    </style:style>
    <style:style style:name="T4" style:family="text">
      <style:text-properties style:font-name="Times New Roman" style:text-underline-style="solid" style:text-underline-width="auto" style:text-underline-color="font-color" fo:background-color="transparent" loext:char-shading-value="0"/>
    </style:style>
    <style:style style:name="T5" style:family="text">
      <style:text-properties style:font-name="Times New Roman" fo:font-size="14pt" fo:font-style="normal" fo:font-weight="normal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font-name="Times New Roman" fo:font-size="14pt" fo:font-style="normal" style:text-underline-style="solid" style:text-underline-width="auto" style:text-underline-color="font-color" fo:background-color="transparent" loext:char-shading-value="0"/>
    </style:style>
    <style:style style:name="T10" style:family="text">
      <style:text-properties fo:font-variant="normal" fo:text-transform="none" fo:color="#000000" style:font-name="Times New Roman" fo:font-size="14pt" fo:font-style="normal" style:text-underline-style="solid" style:text-underline-width="auto" style:text-underline-color="font-color" fo:font-weight="normal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5981a8b8-7fff-c39e-04ee-4e22869adff4"/>Μαθηματικά</text:p>
      <text:p text:style-name="Text_20_body"/>
      <text:list xml:id="list589109663" text:style-name="L1">
        <text:list-item>
          <text:p text:style-name="P5"><text:span text:style-name="T3">Ο Κώστας αγόρασε μια σοκολάτα με </text:span><text:span text:style-name="T4">50 λεπτά</text:span><text:span text:style-name="T1"> </text:span><text:span text:style-name="T3">κι ένα χυμό</text:span></text:p>
        </text:list-item>
      </text:list>
      <text:p text:style-name="P12"><text:span text:style-name="T8"> </text:span><text:span text:style-name="T7">με  </text:span><text:span text:style-name="T10">80 λεπτά</text:span><text:span text:style-name="T7">.</text:span></text:p>
      <text:list xml:id="list629529695" text:style-name="L2">
        <text:list-item>
          <text:p text:style-name="P13"><text:span text:style-name="T3">Πόσα λεπτά αξίζουν η </text:span><text:span text:style-name="T4">σοκολάτα και ο χυμός μαζί</text:span><text:span text:style-name="T3">;</text:span></text:p>
        </text:list-item>
        <text:list-item>
          <text:p text:style-name="P13"><text:span text:style-name="T3">Ο Κώστας πλήρωσε με </text:span><text:span text:style-name="T4">ένα κέρμα των 2 €.</text:span><text:span text:style-name="T1"> </text:span><text:span text:style-name="T3">Πόσα ρέστα πήρε;</text:span></text:p>
        </text:list-item>
      </text:list>
      <text:p text:style-name="P14"/>
      <text:list xml:id="list1088946018" text:style-name="L3">
        <text:list-item>
          <text:list>
            <text:list-item>
              <text:p text:style-name="P6">Η Μαρία αγόρασε τέμπερες και ξυλομπογιές για να ζωγραφίσει.</text:p>
            </text:list-item>
          </text:list>
        </text:list-item>
      </text:list>
      <text:p text:style-name="P15"><text:span text:style-name="T8"> </text:span><text:span text:style-name="T7">Οι τέμπερες κόστισαν </text:span><text:span text:style-name="T10">12 ευρώ και 10 λεπτά</text:span><text:span text:style-name="T7">, ενώ οι ξυλομπογιές </text:span></text:p>
      <text:p text:style-name="P16"><text:span text:style-name="T9">5 ευρώ και 90 λεπτά</text:span><text:span text:style-name="T6">. Πόσα χρήματα πλήρωσε;</text:span></text:p>
      <text:p text:style-name="Text_20_body"/>
      <text:list xml:id="list2618408761" text:style-name="L4">
        <text:list-item>
          <text:list>
            <text:list-item>
              <text:p text:style-name="P7">Να συνεχίσεις την αρίθμηση από το 0 μέχρι το 2 ( ανεβαίνω ανά 0,1)</text:p>
            </text:list-item>
          </text:list>
        </text:list-item>
      </text:list>
      <text:p text:style-name="P17">0 – 0,1 – 0,2……………………………………………………</text:p>
      <text:p text:style-name="P18">………………………………………………………………</text:p>
      <text:list xml:id="list1184352009" text:style-name="L5">
        <text:list-item>
          <text:p text:style-name="P8">Τα μηδενικά στο τέλος των δεκαδικών δεν έχουν καμία αξία. </text:p>
        </text:list-item>
      </text:list>
      <text:p text:style-name="P4">      <text:span text:style-name="T5">Τα βρίσκω και τα διαγράφω.</text:span></text:p>
      <text:p text:style-name="P19">0,5 – 0,9 – 0,80 – 0,07 – 0,08 – 0,90 – 0,50 – 10,05 – 10,50</text:p>
      <text:p text:style-name="Text_20_body"/>
      <text:list xml:id="list1192473603" text:style-name="L6">
        <text:list-item>
          <text:p text:style-name="P9">Πώς αλλιώς μπορώ να γράψω(συνεχίζω όπως στο παράδειγμα)</text:p>
        </text:list-item>
      </text:list>
      <text:p text:style-name="P19">105€ και 50λεπτά → 105,50€</text:p>
      <text:p text:style-name="P19">50€ και 6 λεπτά → …………</text:p>
      <text:p text:style-name="P19">320€ και 85 λεπτά →………..</text:p>
      <text:p text:style-name="P19">15€ και 5 λεπτά →………….</text:p>
      <text:p text:style-name="P19">20€ και 8 λεπτά →………….</text:p>
      <text:p text:style-name="Text_20_body"/>
      <text:list xml:id="list1157714859" text:style-name="L7">
        <text:list-item>
          <text:p text:style-name="P10">Συμπληρώνω τους αριθμούς που λείπουν:</text:p>
        </text:list-item>
      </text:list>
      <text:p text:style-name="P1"/>
      <table:table table:name="Πίνακας1" table:style-name="Πίνακας1">
        <table:table-column table:style-name="Πίνακας1.A"/>
        <table:table-row>
          <table:table-cell table:style-name="Πίνακας1.A1" office:value-type="string">
            <text:p text:style-name="P20">1,05 + …….=  2€</text:p>
            <text:p text:style-name="P20">1,65 + …….=  2€</text:p>
            <text:p text:style-name="P20">1,10 + …….=  2€</text:p>
            <text:p text:style-name="P20">0,75 + …….=  2€</text:p>
            <text:p text:style-name="P20">0,97 + …….=  2€</text:p>
            <text:p text:style-name="Table_20_Contents"/>
          </table:table-cell>
        </table:table-row>
      </table:table>
      <text:p text:style-name="P3">0,70 + …….=  1€</text:p>
      <text:p text:style-name="P3">0,45+ …….=  1€</text:p>
      <text:p text:style-name="P3">0,2 + …….=  1€</text:p>
      <text:p text:style-name="P3">0,4 + …….=  1€</text:p>
      <text:p text:style-name="P3"><text:soft-page-break/>0,63 + …….=  1€</text:p>
      <text:p text:style-name="Text_20_body"/>
      <text:list xml:id="list4260605136" text:style-name="L8">
        <text:list-item>
          <text:p text:style-name="P11">Εκτελώ κάθετα τους πολλαπλασιασμούς και τις διαιρέσεις.</text:p>
        </text:list-item>
      </text:list>
      <text:p text:style-name="P4">  <text:span text:style-name="T5">426Χ23      670Χ50 7.984:6      5.874:3</text:span></text:p>
      <text:p text:style-name="Text_20_body"><text:span text:style-name="T2"><text:line-break/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oto Sans Symbols" svg:font-family="'Noto Sans Symbols'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ΣΠΥΡΟΣ ΚΑΡΒΟΥΝΗΣ</meta:initial-creator>
    <meta:creation-date>2020-03-29T18:17:26.325000000</meta:creation-date>
    <dc:date>2020-03-29T18:20:23.847000000</dc:date>
    <dc:creator>ΣΠΥΡΟΣ ΚΑΡΒΟΥΝΗΣ</dc:creator>
    <meta:editing-duration>PT3M9S</meta:editing-duration>
    <meta:editing-cycles>1</meta:editing-cycles>
    <meta:document-statistic meta:table-count="1" meta:image-count="0" meta:object-count="0" meta:page-count="2" meta:paragraph-count="34" meta:word-count="204" meta:character-count="1080" meta:non-whitespace-character-count="871"/>
    <meta:generator>LibreOffice/6.1.4.2$Windows_X86_64 LibreOffice_project/9d0f32d1f0b509096fd65e0d4bec26ddd1938fd3</meta:generator>
  </office:meta>
</office:document-meta>
</file>